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xi Sans" svg:font-family="'Luxi Sans', Arial"/>
    <style:font-face style:name="Tahoma1" svg:font-family="Tahoma"/>
    <style:font-face style:name="Times" svg:font-family="Time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uSeM-Title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le: 16pt Times (New Roman); Bold; Centred; <text:line-break/>Capitalize First Letters of Words</text:p>
      <text:p text:style-name="FuSeM-Authors">F.M. <text:span text:style-name="FuSeM-Underline">Firstandpresenting</text:span><text:span text:style-name="FuSeM-Superscript">1</text:span> P. Secondandcontact<text:span text:style-name="FuSeM-Superscript">2*</text:span></text:p>
      <text:p text:style-name="FuSeM-Affiliations"><text:span text:style-name="FuSeM-Superscript">1</text:span>Department of Materials Science and Engineering, Faculty of Engineering and <text:line-break/>Industrial Technology, Silpakorn University, Nahkon Pathom, 73000 <text:s/>Thailand</text:p>
      <text:p text:style-name="FuSeM-Affiliations"><text:span text:style-name="FuSeM-Superscript">2</text:span> Department of Chemistry, Faculty of Science, <text:line-break/>Chulalongkorn <text:s/>University, Bangkok, 10320 <text:s/>Thailand</text:p>
      <text:p text:style-name="FuSeM-Affiliations"><text:span text:style-name="FuSeM-Superscript">*</text:span>E-mail: contactauthor@su.ac.th, Tel: +66 2 606896 ext. 628</text:p>
      <text:p text:style-name="FuSeM-FirstParagraph">This is the text of the abstract. It should be 11pt Times (New Roman), normal typeface, fully justified. Do not use sub headings, do not indent paragraphs. A 12pt space (~0.4 cm) separates paragraphs. References and acknowledgments should not be included in the abstract.</text:p>
      <text:p text:style-name="FuSeM-Abstract">The authors’ names should be typed in 10pt Times (New Roman) and centred on the page. The surname (family name) follows the initials of the first names. <text:s/>The presenting author’s name is underlined, while the corresponding author is indicated by an asterisk.</text:p>
      <text:p text:style-name="FuSeM-Abstract">Affiliations should be 10pt Times (New Roman) italic and centred on the page. If there are 2 or more institutions, a 6pt-space separates the entries.</text:p>
      <text:p text:style-name="FuSeM-Abstract">All the major elements (e.g. <text:span text:style-name="Default_20_Paragraph_20_Font">title</text:span>, authors, affiliations, abstract text) are separated from each other by a 24pt space (approximately 0.85 cm). </text:p>
      <text:p text:style-name="FuSeM-Abstract">Abstracts are to be a maximum of 300 words and not exceed one page including all elements.</text:p>
      <text:p text:style-name="FuSeM-Abstract">The standard A4 portrait page is to be used (21cm x 29.7cm, 8.27" x 11.69") with all margins set to 3 cm (~1.2")</text:p>
      <text:p text:style-name="FuSeM-Abstract">It is highly recommended that you use the template provided, making use only of the styles whose name begins with “FuSeM-” . These are listed among the Custom Styles. There are both Paragraph styles (for title, affiliations, etc.) as well as Character styles (bold, subscript, etc.)</text:p>
      <text:p text:style-name="FuSeM-Abstrac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xi Sans" svg:font-family="'Luxi Sans', Arial"/>
    <style:font-face style:name="Tahoma1" svg:font-family="Tahoma"/>
    <style:font-face style:name="Times" svg:font-family="Time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Angsana New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uSeM-Abstract" style:family="paragraph">
      <style:paragraph-properties fo:margin-top="0.423cm" fo:margin-bottom="0cm" fo:text-align="justify" style:justify-single-word="false" fo:orphans="2" fo:widows="2" fo:hyphenation-ladder-count="no-limit"/>
      <style:text-properties style:use-window-font-color="true" style:font-name="Times New Roman" fo:font-size="11pt" fo:language="en" fo:country="GB" style:font-name-asian="Arial" style:font-size-asian="11pt" style:font-name-complex="Angsana New" style:font-size-complex="12pt" style:language-complex="th" style:country-complex="TH" fo:hyphenate="false" fo:hyphenation-remain-char-count="2" fo:hyphenation-push-char-count="2"/>
    </style:style>
    <style:style style:name="FuSeM-Title" style:family="paragraph" style:parent-style-name="FuSeM-Abstract">
      <style:paragraph-properties fo:margin-top="0cm" fo:margin-bottom="0.847cm" fo:text-align="center" style:justify-single-word="false"/>
      <style:text-properties fo:font-size="16pt" fo:font-weight="bold" style:font-size-asian="16pt" style:font-weight-asian="bold"/>
    </style:style>
    <style:style style:name="FuSeM-Authors" style:family="paragraph" style:parent-style-name="FuSeM-Abstract">
      <style:paragraph-properties fo:margin-top="0cm" fo:margin-bottom="0.847cm" fo:text-align="center" style:justify-single-word="false"/>
      <style:text-properties fo:font-variant="small-caps" fo:font-size="10pt" style:font-size-asian="10pt"/>
    </style:style>
    <style:style style:name="FuSeM-Affiliations" style:family="paragraph" style:parent-style-name="FuSeM-Abstract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FuSeM-FirstParagraph" style:family="paragraph" style:parent-style-name="FuSeM-Abstract">
      <style:paragraph-properties fo:margin-top="0.847cm" fo:margin-bottom="0cm"/>
    </style:style>
    <style:style style:name="Default_20_Paragraph_20_Font" style:display-name="Default Paragraph Font" style:family="text"/>
    <style:style style:name="FuSeM-Underline" style:family="text">
      <style:text-properties style:text-underline-style="solid" style:text-underline-width="auto" style:text-underline-color="font-color"/>
    </style:style>
    <style:style style:name="FuSeM-Subscript" style:family="text">
      <style:text-properties style:text-position="sub 58%"/>
    </style:style>
    <style:style style:name="FuSeM-Superscript" style:family="text">
      <style:text-properties style:text-position="super 58%"/>
    </style:style>
    <style:style style:name="FuSeM-Italic" style:family="text">
      <style:text-properties fo:font-style="italic" style:font-style-asian="italic"/>
    </style:style>
    <style:style style:name="FuSeM-Bold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itle: 16pt Times (New Roman); Centred; </dc:title>
    <meta:creation-date>2009-01-29T01:29:00</meta:creation-date>
    <dc:creator>Michele Pozzi</dc:creator>
    <dc:date>2009-01-28T10:53:29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75" meta:character-count="1743"/>
  </office:meta>
</office:document-meta>
</file>